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https://enslavedarl.org/s/memorializing-the-enslaved-in-arlington/item/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https://storymaps.arcgis.com/stories/213794266b76445fbc0321823245547f Routes of Resilience (view on ArcGIS)</text:p>
          </table:table-cell>
          <table:table-cell table:style-name="ce1" office:value-type="string" calcext:value-type="string">
            <text:p>The History of Free and Enslaved Blacks along Columbia Pike</text:p>
          </table:table-cell>
        </table:table-row>
        <table:table-row table:style-name="ro1">
          <table:table-cell table:style-name="ce1" office:value-type="string" calcext:value-type="string">
            <text:p>https://enslavedarl.org/s/memorializing-the-enslaved-in-arlington/item/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https://storymaps.arcgis.com/stories/c8290ff4ed8949c988a94c31980893cb Memorializing the Enslaved in Arlington, Virginia 1669-1865 (view on ArcGIS)</text:p>
          </table:table-cell>
          <table:table-cell table:style-name="ce1" office:value-type="string" calcext:value-type="string">
            <text:p>Recovering the history of the county’s enslaved population and chronicling their liv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8:49:21+00:00</meta:creation-date>
    <dc:date>2024-10-16T18:49:21+00:00</dc:date>
  </office:meta>
</office:document-meta>
</file>